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iche_de_déclaration_des_dégâ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">
            <text:p><text:span text:style-name="T2">Formulaire à compléter et à retourner à la DDT de Vaucluse<text:s/></text:span><text:span text:style-name="T3">avant le 17 avril 2020</text:span><text:span text:style-name="T2"><text:s/>à l’adresse<text:s/></text:span>ddt-iac@vaucluse.gouv.fr<text:span text:style-name="T2"><text:s/>avec pour objet [calam gel 2020].</text:span><text:span text:style-name="T2"/></text:p>
            <text:p/>
            <text:p><text:span text:style-name="T4">NB :</text:span><text:span text:style-name="T4"/></text:p>
            <text:p><text:span text:style-name="T4">1. il est conseillé d’attendre la fin de la période à fort risque de gel avant de nous retourner ce formulaire afin de nous fournir une estimation précise des dégâts, le cas échéant.</text:span><text:span text:style-name="T4"/></text:p>
            <text:p><text:span text:style-name="T4">2. ne pas oublier de vous signaler à votre mairie afin de pouvoir bénéficier d’un dégrèvement de la TFNB le cas échéant</text:span><text:span text:style-name="T4"/></text:p>
            <text:p><text:span text:style-name="T4">3. les pertes de récoltes sur vigne ne sont pas indemnisables au titre du régime des calamités agricoles. Si vous avez subi des dégâts, contactez votre assurance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3">
            <text:p>Nom :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Prénom :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SIRET/SIREN :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Code postal :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Commune :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Adresse :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pacage (le cas échéant)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5">
          <table:table-cell table:number-columns-repeated="3" table:style-name="ce6"/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3">
            <text:p>Date du sinistre</text:p>
          </table:table-cell>
          <table:table-cell table:style-name="ce4"/>
          <table:table-cell table:number-columns-repeated="62" table:style-name="ce5"/>
          <table:table-cell table:number-columns-repeated="16320"/>
        </table:table-row>
        <table:table-row table:style-name="ro6">
          <table:table-cell office:value-type="string" table:style-name="ce3">
            <text:p>Aléas climatique à l’origine du sinistre</text:p>
          </table:table-cell>
          <table:table-cell table:style-name="ce4"/>
          <table:table-cell office:value-type="string" table:number-columns-spanned="2" table:number-rows-spanned="1" table:style-name="ce11">
            <text:p>Si Gel, indiquez la température relevée (si températures différentes selon les parcelles, précisez les températures pour chaque groupe de parcelles) :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11">
            <text:p>Localisation des dégâts sur l’exploitation (référence îlots PAC et/ou références cadastrales)</text:p>
          </table:table-cell>
          <table:table-cell table:number-columns-spanned="6" table:number-rows-spanned="2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7">
          <table:covered-table-cell/>
          <table:covered-table-cell/>
          <table:covered-table-cell table:number-columns-repeated="5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7">
            <text:p>Liste des cultures présentes sur l’exploitation</text:p>
          </table:table-cell>
          <table:table-cell office:value-type="string" table:style-name="ce7">
            <text:p>surface totale par culture</text:p>
          </table:table-cell>
          <table:table-cell office:value-type="string" table:style-name="ce7">
            <text:p>culture sinistrée ? (oui/non)</text:p>
          </table:table-cell>
          <table:table-cell office:value-type="string" table:style-name="ce7">
            <text:p>surface sinistrée (estimation à ce jour)</text:p>
          </table:table-cell>
          <table:table-cell office:value-type="string" table:style-name="ce7">
            <text:p>taux de perte estimé</text:p>
          </table:table-cell>
          <table:table-cell office:value-type="string" table:style-name="ce7">
            <text:p>Stade de la culture au moment du sinistre</text:p>
          </table:table-cell>
          <table:table-cell office:value-type="string" table:style-name="ce7">
            <text:p>description des dégâts + joindre une photo localisée (référence parcelle et/ou îlot)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table:number-columns-repeated="7" table:style-name="ce8"/>
          <table:table-cell table:number-columns-repeated="57" table:style-name="ce2"/>
          <table:table-cell table:number-columns-repeated="16320"/>
        </table:table-row>
        <table:table-row table:number-rows-repeated="14" table:style-name="ro4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1" table:style-name="ro1">
          <table:table-cell table:number-columns-repeated="16384"/>
        </table:table-row>
        <table:table-row table:number-rows-repeated="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ludivine 84</dc:creator>
    <meta:creation-date>2020-03-27T08:53:46Z</meta:creation-date>
    <dc:date>2020-04-03T07:17:29Z</dc:date>
    <meta:editing-cycles>2</meta:editing-cycles>
    <meta:editing-duration>PT22333S</meta:editing-duration>
  </office:meta>
</office:document-meta>
</file>